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alibri" svg:font-family="Calibri,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margin-left="0cm" fo:margin-right="0cm" fo:margin-top="0cm" fo:margin-bottom="0.353cm" fo:line-height="115%" fo:text-align="justify" style:justify-single-word="false" fo:text-indent="0cm" style:auto-text-indent="false"/>
      <style:text-properties style:font-name="Calibri" fo:font-size="11pt"/>
    </style:style>
    <style:style style:name="P3" style:family="paragraph" style:parent-style-name="Text_20_body">
      <style:paragraph-properties fo:margin-left="0cm" fo:margin-right="0cm" fo:margin-top="0cm" fo:margin-bottom="0.353cm" fo:line-height="115%" fo:text-align="justify" style:justify-single-word="false" fo:text-indent="0cm" style:auto-text-indent="false"/>
    </style:style>
    <style:style style:name="P4" style:family="paragraph" style:parent-style-name="Text_20_body">
      <style:paragraph-properties fo:margin-left="0cm" fo:margin-right="0cm" fo:margin-top="0cm" fo:margin-bottom="0.353cm" fo:line-height="115%" fo:text-align="justify" style:justify-single-word="false" fo:text-indent="1.249cm" style:auto-text-indent="false"/>
    </style:style>
    <style:style style:name="P5" style:family="paragraph" style:parent-style-name="Text_20_body">
      <style:paragraph-properties fo:margin-left="0cm" fo:margin-right="0cm" fo:margin-top="0cm" fo:margin-bottom="0.353cm" fo:line-height="115%" fo:text-align="justify" style:justify-single-word="false" fo:text-indent="1.249cm" style:auto-text-indent="false"/>
      <style:text-properties style:font-name="Calibri" fo:font-size="11pt"/>
    </style:style>
    <style:style style:name="T1" style:family="text">
      <style:text-properties fo:font-weight="bold"/>
    </style:style>
    <style:style style:name="T2" style:family="text">
      <style:text-properties style:font-name="Calibri" fo:font-size="11pt"/>
    </style:style>
    <style:style style:name="T3" style:family="text">
      <style:text-properties style:font-name="Calibri" fo:font-size="11pt"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ers parents, </text:p>
      <text:p text:style-name="P2">"adeptes de la continuité pédagogique"</text:p>
      <text:p text:style-name="P3">                <text:span text:style-name="T2">Vous avez répondu selon vos réalités au questionnaire de reprise, première étape nécessaire pour évaluer nos effectifs élèves. </text:span><text:span text:style-name="T3">Les familles qui optent pour la continuité pédagogique à domicile  pour des raisons diverses, permettent à d’autres élèves  qui ne peuvent pas vraiment choisir de reprendre le chemin de l’école</text:span><text:span text:style-name="T2"> sans dépasser la jauge de 15 élèves par classe. Chacun dans sa singularité permet de trouver une réponse collective nécessaire pour tenter de reprendre avec beaucoup d’humilité un retour à la vie sociale. Ne vous méprenez pas, il s’agit d’un engagement sérieux pour lutter contre  le Covid-19. En effet le  déconfinement doit  respecter les  critères de distanciation et d’hygiène très stricts, largement évoqués dans les médias. Ce qui implique pour nous de puiser dans notre créativité pour traduire avec professionnalisme des valeurs qui nous sont chères. Nous devrons donc tout faire pour nous protéger nos élèves, notre équipe et tous nos partenaires dont vous faites partie. </text:span></text:p>
      <text:p text:style-name="P4"> <text:span text:style-name="T2">Pour éclairage nous avons reçu des protocoles sanitaires précis du Recteur d’Académie de Rennes, Emmanuel ETHIS, que les enseignantes et le personnel sous ma responsabilité devront ainsi que moi-même mettre en oeuvre.</text:span></text:p>
      <text:p text:style-name="P5">Ces mêmes protocoles sont exigés pour la garderie et la cantine toutes deux municipales, et mis en oeuvre dans la continuité, en concertation avec le maire et sous sa responsabilité.</text:p>
      <text:p text:style-name="P5">Au regard de vos réponses, des critères à retenir à ce jour et en concertation avec l’équipe et la municipalité, nous sommes en mesure de  <text:span text:style-name="T1">proposer cet accueil au mardi 12 mai</text:span> dans notre établissement pour les familles qui en ont fait la demande.  Sous réserve qu’elles respectent elles-aussi les conditions attendues et énoncées dans une autre pièce-jointe à signer pour formaliser votre choix par retour mail si possible.</text:p>
      <text:p text:style-name="P5">Pour vos enfants nous ferons en sorte de proposer la continuité pédagogique sur le site ou par mail à imprimer ou en documents "drive à récupérer ou livrés; chacun sa formule" ! </text:p>
      <text:p text:style-name="P5">Je vous remercie de votre compréhension pour les quelques tâtonnement que ce changement va infliger.</text:p>
      <text:p text:style-name="P5">Respectueusement</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alibri" svg:font-family="Calibri,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0-20T23:40:51.940000000</meta:creation-date>
    <meta:generator>OpenOffice/4.1.3$Win32 OpenOffice.org_project/413m1$Build-9783</meta:generator>
    <meta:document-statistic meta:table-count="0" meta:image-count="0" meta:object-count="0" meta:page-count="1" meta:paragraph-count="10" meta:word-count="340" meta:character-count="2189"/>
    <dc:date>2020-05-05T19:29:14.68</dc:date>
    <meta:editing-duration>PT16S</meta:editing-duration>
    <meta:editing-cycles>1</meta:editing-cycles>
  </office:meta>
</office:document-meta>
</file>